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9092e8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text-properties style:font-name="Arial1" fo:font-size="6pt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092e8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P8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9" style:family="paragraph" style:parent-style-name="DICTAMEN" style:master-page-name="">
      <style:paragraph-properties fo:line-height="150%" style:page-number="auto"/>
      <style:text-properties style:font-name="Verdana" fo:font-size="11pt" officeooo:paragraph-rsid="008c763d" style:font-size-asian="11pt" style:font-size-complex="11pt"/>
    </style:style>
    <style:style style:name="P10" style:family="paragraph" style:parent-style-name="DICTAMEN">
      <style:paragraph-properties fo:line-height="150%"/>
      <style:text-properties style:font-name="Verdana" fo:font-size="11pt" fo:font-weight="normal" officeooo:paragraph-rsid="008e0956" style:font-size-asian="11pt" style:font-weight-asian="normal" style:font-size-complex="11pt" style:font-weight-complex="normal"/>
    </style:style>
    <style:style style:name="P11" style:family="paragraph" style:parent-style-name="DICTAMEN" style:master-page-name="">
      <style:paragraph-properties fo:line-height="150%" style:page-number="auto"/>
      <style:text-properties style:font-name="Verdana" fo:font-size="6pt" officeooo:paragraph-rsid="008e0956" style:font-size-asian="5.25pt" style:font-size-complex="6pt"/>
    </style:style>
    <style:style style:name="P12" style:family="paragraph" style:parent-style-name="DICTAMEN">
      <style:paragraph-properties fo:line-height="150%"/>
      <style:text-properties style:font-name="Verdana" fo:font-size="6pt" fo:font-weight="normal" officeooo:paragraph-rsid="008e0956" style:font-size-asian="5.25pt" style:font-weight-asian="normal" style:font-size-complex="6pt" style:font-weight-complex="normal"/>
    </style:style>
    <style:style style:name="P13" style:family="paragraph" style:parent-style-name="DICTAMEN" style:master-page-name="">
      <style:paragraph-properties style:page-number="auto"/>
      <style:text-properties officeooo:paragraph-rsid="008e0956"/>
    </style:style>
    <style:style style:name="P14" style:family="paragraph" style:parent-style-name="DICTAMEN">
      <style:text-properties officeooo:paragraph-rsid="008e0956"/>
    </style:style>
    <style:style style:name="P15" style:family="paragraph" style:parent-style-name="DICTAMEN">
      <style:text-properties fo:font-size="6pt" style:font-size-asian="5.25pt" style:font-size-complex="6pt"/>
    </style:style>
    <style:style style:name="P16" style:family="paragraph" style:parent-style-name="DICTAMEN">
      <style:text-properties fo:font-size="6pt" officeooo:paragraph-rsid="008e0956" style:font-size-asian="5.25pt" style:font-size-complex="6pt"/>
    </style:style>
    <style:style style:name="P17" style:family="paragraph" style:parent-style-name="DICTAMEN">
      <style:text-properties fo:font-size="6pt" officeooo:paragraph-rsid="008c763d" style:font-size-asian="5.25pt" style:font-size-complex="6pt"/>
    </style:style>
    <style:style style:name="P18" style:family="paragraph" style:parent-style-name="DICTAMEN">
      <style:paragraph-properties fo:line-height="150%"/>
      <style:text-properties officeooo:paragraph-rsid="008e0956"/>
    </style:style>
    <style:style style:name="P19" style:family="paragraph" style:parent-style-name="TÍTULOS">
      <style:text-properties fo:color="#000000" loext:opacity="100%" style:font-name="Verdana" fo:font-size="11pt" fo:language="es" fo:country="SV" fo:font-style="normal" style:text-underline-style="none" fo:font-weight="bold" officeooo:rsid="011ffd9c" officeooo:paragraph-rsid="009092e8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20" style:family="paragraph" style:parent-style-name="DICTAMEN">
      <style:paragraph-properties fo:margin-top="0cm" fo:margin-bottom="0.499cm" style:contextual-spacing="false" fo:line-height="115%" style:shadow="none">
        <style:tab-stops/>
      </style:paragraph-properties>
      <style:text-properties officeooo:paragraph-rsid="0094470d"/>
    </style:style>
    <style:style style:name="P21" style:family="paragraph" style:parent-style-name="Encabezado_20_y_20_firmas_20_dictamen">
      <style:text-properties officeooo:rsid="007f1b17" officeooo:paragraph-rsid="0094470d"/>
    </style:style>
    <style:style style:name="P22" style:family="paragraph" style:parent-style-name="Encabezado_20_y_20_firmas_20_dictamen">
      <style:text-properties officeooo:paragraph-rsid="0094470d"/>
    </style:style>
    <style:style style:name="P23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officeooo:rsid="009ec67e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8c763d" style:font-weight-asian="bold" style:font-weight-complex="bold"/>
    </style:style>
    <style:style style:name="T7" style:family="text">
      <style:text-properties fo:font-weight="bold" officeooo:rsid="008f8287" style:font-weight-asian="bold" style:font-weight-complex="bold"/>
    </style:style>
    <style:style style:name="T8" style:family="text">
      <style:text-properties style:font-name="Verdana" fo:font-size="11pt" style:font-size-asian="11pt" style:font-size-complex="11pt"/>
    </style:style>
    <style:style style:name="T9" style:family="text">
      <style:text-properties style:font-name="Verdana" fo:font-size="11pt" officeooo:rsid="00811930" style:font-size-asian="11pt" style:font-size-complex="11pt"/>
    </style:style>
    <style:style style:name="T10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1" style:family="text">
      <style:text-properties style:font-name="Verdana" fo:font-size="11pt" fo:font-weight="bold" officeooo:rsid="00811930" style:font-size-asian="11pt" style:font-weight-asian="bold" style:font-size-complex="11pt" style:font-weight-complex="bold"/>
    </style:style>
    <style:style style:name="T12" style:family="text">
      <style:text-properties style:font-name="Verdana" fo:font-size="11pt" fo:font-weight="bold" officeooo:rsid="008e0956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normal" style:font-size-asian="11pt" style:font-weight-asian="normal" style:font-size-complex="11pt" style:font-weight-complex="normal"/>
    </style:style>
    <style:style style:name="T14" style:family="text">
      <style:text-properties style:font-name="Verdana" fo:font-size="11pt" fo:font-weight="normal" officeooo:rsid="0075a4f6" style:font-size-asian="11pt" style:font-weight-asian="normal" style:font-size-complex="11pt" style:font-weight-complex="normal"/>
    </style:style>
    <style:style style:name="T15" style:family="text">
      <style:text-properties style:font-name="Verdana" fo:font-size="11pt" fo:font-weight="normal" officeooo:rsid="00774ef8" style:font-size-asian="11pt" style:font-weight-asian="normal" style:font-size-complex="11pt" style:font-weight-complex="normal"/>
    </style:style>
    <style:style style:name="T16" style:family="text">
      <style:text-properties officeooo:rsid="009092e8"/>
    </style:style>
    <style:style style:name="T17" style:family="text">
      <style:text-properties officeooo:rsid="007de1d2"/>
    </style:style>
    <style:style style:name="T18" style:family="text">
      <style:text-properties officeooo:rsid="007d16ed"/>
    </style:style>
    <style:style style:name="T19" style:family="text">
      <style:text-properties officeooo:rsid="009095f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1"/>
      <text:p text:style-name="P18"><text:span text:style-name="T8">La Comisión de Industria, Comercio y Turismo ha considerado el proyecto de Comunicación </text:span><text:span text:style-name="T12">49806</text:span><text:span text:style-name="T10"> CD - </text:span><text:span text:style-name="T11">FSP </text:span><text:span text:style-name="T10">- </text:span><text:span text:style-name="T11">CIUDAD FUTURA</text:span><text:span text:style-name="T10">,</text:span><text:span text:style-name="T8"> de</text:span><text:span text:style-name="T9">l</text:span><text:span text:style-name="T8"> diputad</text:span><text:span text:style-name="T9">o</text:span><text:span text:style-name="T8"> </text:span><text:span text:style-name="T9">Del Frade</text:span><text:span text:style-name="T8">, </text:span><text:span text:style-name="T14">por el cual se solicita disponga informar la relación existente entre los directivos de las empresas Portman Servicios Portuarios</text:span><text:span text:style-name="T13"> SA, CUIT 30-71775381-6 Y </text:span><text:span text:style-name="T14">Servicios Integrales Portuarios </text:span><text:span text:style-name="T13"><text:s/>SRL, CUIT 30-70871538-3 </text:span><text:span text:style-name="T14">con la cooperativa de trabajos portuarios de </text:span><text:span text:style-name="T15">P</text:span><text:span text:style-name="T14">uerto </text:span><text:span text:style-name="T15">G</text:span><text:span text:style-name="T14">eneral </text:span><text:span text:style-name="T15">San Martín y el sindicato Unido Portuarios Argentinos también de la misma localidad del departamento San Lorenzo y desde que fecha ofrecen servicios de estiba en la región</text:span><text:span text:style-name="T13">; y, por las razones expuestas en los fundamentos y las que podrá dar el miembro informante, esta Comisión aconseja la aprobación del siguiente texto con modificaciones:</text:span></text:p>
      <text:p text:style-name="P12"/>
      <text:p text:style-name="P9"><text:tab/><text:tab/><text:tab/><text:span text:style-name="T6">P</text:span><text:span text:style-name="T7">R</text:span><text:span text:style-name="T5">OYECTO DE COMUNICACIÓN</text:span></text:p>
      <text:p text:style-name="P15"/>
      <text:p text:style-name="P13">La Cámara de Diputados y Diputadas de la Provincia, vería con agrado que el Poder Ejecutivo, por intermedio de<text:span text:style-name="T16">l</text:span> <text:span text:style-name="T16">organismo que corresponda</text:span>, informe:</text:p>
      <text:p text:style-name="P14"><text:s text:c="4"/>a) <text:span text:style-name="T16">la </text:span>relación existente entre las empresas "Portman Servicios Portuarios SA" y "Servicios Integrales Portuarios SRL", con la Cooperativa de Trabajos Portuarios y el Sindicato Unido Portuarios Argentinos de la localidad de Puerto General San Martín, departamento San Lorenzo; y,</text:p>
      <text:p text:style-name="P16"/>
      <text:p text:style-name="P10"><text:s text:c="4"/>b) <text:s text:c="2"/>desde que fecha <text:span text:style-name="T19">dichas empresas </text:span>ofrecen el servicio de estiba en la región. </text:p>
      <text:p text:style-name="P17"/>
      <text:p text:style-name="P22">Sala de la Comisión <text:span text:style-name="T17">en Zoom</text:span><text:span text:style-name="T18">, 15 de febrero de 2023.</text:span></text:p>
      <text:p text:style-name="P21">Garibay – Peralta – Di Stefano – Pacchiotti – Martinez – Julierac. </text:p>
      <text:p text:style-name="P20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pitch="variable"/>
    <style:font-face style:name="SimSun1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092e8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9092e8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20918" officeooo:paragraph-rsid="00720918" style:font-size-asian="8.69999980926514pt" style:font-size-complex="10pt"/>
    </style:style>
    <style:style style:name="MP8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T1" style:family="text">
      <style:text-properties officeooo:rsid="009ec67e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font-size="9pt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<text:span text:style-name="MT1">3</text:span> – Año del 40.<text:span text:style-name="MT1">º</text:span> Aniversario de la Restauración de la Democracia Argentina</text:p>
        <text:p text:style-name="MP4"><text:span text:style-name="MT2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7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4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30T09:31:31.480085373</meta:creation-date>
    <meta:editing-duration>PT46M46S</meta:editing-duration>
    <meta:editing-cycles>21</meta:editing-cycles>
    <meta:generator>LibreOffice/7.4.2.3$Linux_X86_64 LibreOffice_project/40$Build-3</meta:generator>
    <dc:date>2023-02-16T10:22:34.148682332</dc:date>
    <meta:print-date>2023-02-16T10:09:31.738255866</meta:print-date>
    <meta:document-statistic meta:table-count="0" meta:image-count="1" meta:object-count="0" meta:page-count="1" meta:paragraph-count="14" meta:word-count="290" meta:character-count="1908" meta:non-whitespace-character-count="1609"/>
  </office:meta>
</office:document-meta>
</file>